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RobotoMedium" svg:font-family="RobotoMediu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38383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383838" style:font-name="Times New Roman" fo:font-size="12pt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Антикоррупционное правовое просвещение</text:h>
      <text:p text:style-name="P2"><text:tab/>Федеральный закон от 25.12.2008 № 273-ФЗ «О противодействии коррупции» относит принятие мер, направленных на формирование в обществе негативного отношения к коррупционному поведению, к основным направлениям деятельности государственных органов по повышению эффективности противодействия коррупции.</text:p>
      <text:p text:style-name="P2"><text:tab/>Борьба с коррупцией заключается не только в применении правовых мер, направленных на преследование за совершение коррупционных правонарушений, но и в превентивной работе по повышению уровня правосознания граждан, популяризацию антикоррупционных стандартов поведения, образования и воспитания, на формирование антикоррупционного поведения гражданина.</text:p>
      <text:p text:style-name="P2"><text:tab/>Практика показывает, что цели предупреждения правонарушений, прежде всего, достигаются обучением граждан самостоятельному применению законов для защиты своих прав и отстаивания своих интересов.</text:p>
      <text:p text:style-name="P2"><text:tab/>Одной из основных задач действующего Национального плана противодействия коррупции на 2018–2020 годы является повышение эффективности просветительских, образовательных и иных мероприятий, направленных на формирование антикоррупционного поведения служащих, популяризацию в обществе антикоррупционных стандартов и развитие общественного правосознания.</text:p>
      <text:p text:style-name="P2"><text:tab/>В этой связи Генеральная прокуратура Российской Федерации уделяет существенное внимание правовому воспитанию как основному элементу противодействия коррупции.</text:p>
      <text:p text:style-name="P2"><text:tab/>В данном разделе размещены материалы по вопросам повышения уровня антикоррупционного правосознания гражда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RobotoMedium" svg:font-family="RobotoMediu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11-14T08:04:20.350000000</dc:date>
    <meta:editing-duration>PT6M5S</meta:editing-duration>
    <meta:editing-cycles>1</meta:editing-cycles>
    <meta:document-statistic meta:table-count="0" meta:image-count="0" meta:object-count="0" meta:page-count="1" meta:paragraph-count="7" meta:word-count="162" meta:character-count="1497" meta:non-whitespace-character-count="1337"/>
  </office:meta>
</office:document-meta>
</file>